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text-align="justify" style:justify-single-word="false"/>
    </style:style>
    <style:style style:name="P3" style:family="paragraph" style:parent-style-name="Text_20_body">
      <style:paragraph-properties fo:padding="0cm" fo:border="none"/>
    </style:style>
    <style:style style:name="P4" style:family="paragraph" style:parent-style-name="Text_20_body">
      <style:paragraph-properties fo:margin-top="0cm" fo:margin-bottom="0cm" fo:text-align="start" style:justify-single-word="false" fo:padding="0cm" fo:border="none"/>
    </style:style>
    <style:style style:name="T1" style:family="text">
      <style:text-properties fo:color="#000000" style:text-line-through-style="none" style:text-underline-style="none" style:text-blinking="false" fo:background-color="#ffffff"/>
    </style:style>
    <style:style style:name="T2" style:family="text">
      <style:text-properties fo:color="#000000" style:text-line-through-style="none" fo:font-size="10pt" fo:language="bg" fo:country="BG" style:text-underline-style="none" style:text-blinking="false" fo:background-color="#ffffff"/>
    </style:style>
    <style:style style:name="T3" style:family="text">
      <style:text-properties fo:color="#000000" style:text-line-through-style="none" fo:font-size="10pt" fo:language="bg" fo:country="BG" style:text-underline-style="none" fo:font-weight="bold" style:text-blinking="false" fo:background-color="#ffffff" style:font-weight-asian="bold" style:font-weight-complex="bold"/>
    </style:style>
    <style:style style:name="T4" style:family="text">
      <style:text-properties fo:color="#000000" style:text-line-through-style="none" fo:font-size="10pt" fo:language="bg" fo:country="BG" style:text-underline-style="solid" style:text-underline-width="auto" style:text-underline-color="font-color" style:text-blinking="false" fo:background-color="#ffffff"/>
    </style:style>
    <style:style style:name="T5" style:family="text">
      <style:text-properties fo:color="#003399" style:text-line-through-style="none" style:text-underline-style="none" style:text-blinking="false" fo:background-color="#ffffff"/>
    </style:style>
    <style:style style:name="T6" style:family="text">
      <style:text-properties fo:color="#003399" style:text-line-through-style="none" fo:language="en" fo:country="US" style:text-underline-style="none" style:text-blinking="false" fo:background-color="#ffffff"/>
    </style:style>
    <style:style style:name="T7" style:family="text">
      <style:text-properties fo:color="#003399" style:text-line-through-style="none" fo:language="bg" fo:country="BG" style:text-underline-style="none" style:text-blinking="false" fo:background-color="#ffffff"/>
    </style:style>
    <style:style style:name="T8" style:family="text">
      <style:text-properties fo:font-style="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re is some insight into what people regret most right before they pass away.</text:p>
      <text:p text:style-name="Text_20_body"><text:a xlink:type="simple" xlink:href="http://www.inspirationandchai.com/Regrets-of-the-Dying.html">Bonnie Ware</text:a> worked in palliative care for many years, tending to people during the last three to twelve weeks of their lives. A handful of themes cropped up in the things they regretted during their final days:</text:p>
      <text:p text:style-name="P3"><text:span text:style-name="Strong_20_Emphasis">1. I wish I'd had the courage to live a life true to myself, not the life others expected of me. </text:span></text:p>
      <text:p text:style-name="P3"><text:span text:style-name="Strong_20_Emphasis">2. I wish I didn't work so hard.</text:span></text:p>
      <text:p text:style-name="P3"><text:span text:style-name="Strong_20_Emphasis">3. I wish I'd had the courage to express my feelings.</text:span></text:p>
      <text:p text:style-name="P3"><text:span text:style-name="Strong_20_Emphasis">4. I wish I had stayed in touch with my friends.</text:span></text:p>
      <text:p text:style-name="P3"><text:span text:style-name="Strong_20_Emphasis">5. I wish that I had let myself be happier.</text:span></text:p>
      <text:p text:style-name="Text_20_body">To them, these were regrets. For us, maybe the above can be a checklist of what not to do.</text:p>
      <text:p text:style-name="P4"><text:span text:style-name="T1"><text:line-break/>Read more: </text:span><text:a xlink:type="simple" xlink:href="http://feedproxy.google.com/~r/bakadesuyo/~3/Vw7Lce7Eq80/what-do-people-regret-the-most-before-they-di-94445#ixzz22wHfQNGJ"><text:span text:style-name="T5">http://feedproxy.google.com/~r/bakadesuyo/~3/Vw7Lce7Eq80/what-do-people-regret-the-most-before-they-di-94445#ixzz22wHfQNGJ</text:span></text:a></text:p>
      <text:p text:style-name="P4"><text:span text:style-name="T5"/></text:p>
      <text:p text:style-name="P4"><text:span text:style-name="T5">Австралийката Брони Уеър дълги години работи като медицинска сестра в хоспис за възрастни хора, където се грижи за тях през последните между 3 и 12 седмици от техния живот. </text:span></text:p>
      <text:p text:style-name="P4"><text:span text:style-name="T5">Често ѝ се случва да говори надълго и нашироко с тях, докато те си припомнят най-щастливите и най-тъжните моменти от земния си път. Тя счита, че точно преди да си отидат от този свят, хората получават невероятна яснота за всичко и всички, избистрят представата си за света, за начина, по който са живели, за грешките, които са правили. </text:span></text:p>
      <text:p text:style-name="P4"><text:span text:style-name="T5"/></text:p>
      <text:p text:style-name="P4"><text:span text:style-name="T5">Уеър обмисля, обобщава и описва <text:s/>разказите на възрастните хора, с които общува, първоначално в своя блог, а впоследствие – и в книгата „Топ 5 на най-големите разкаяния на умиращите“, която се превръща в световен бестселър.</text:span></text:p>
      <text:p text:style-name="P4"><text:span text:style-name="T5">Независимо, че темата не е от икономически характер, </text:span><text:span text:style-name="T6">Econ.bg </text:span><text:span text:style-name="T7">реши да ви представи резюме на размишленията на Уеър, тъй като списъкът по-долу за някои от нас би могъл да послужи като гид за това, което не трябва да правим, а за други – като потвърждение, че са на прав път по отношение на нагласата си към живота. За трети той би могъл да бъде просто любопитно четиво:</text:span></text:p>
      <text:p text:style-name="P4"><text:span text:style-name="T7">Ще ми се да бях имал смелостта да живея живота си така, както аз исках, а не както другите очакваха от мен</text:span></text:p>
      <text:p text:style-name="P4"><text:span text:style-name="T7">„Това бе най-често срещаното съжаление от всички. Когато хората осъзнават, че животът им е в края си погледнат назад ясно, лесно разбират колко много от техните мечти са останали неосъществени. Повечето не са реализирали дори половината от тях, поради изборите, които са направили или пък не са“</text:span></text:p>
      <text:p text:style-name="P4"><text:span text:style-name="T7"/></text:p>
      <text:p text:style-name="P4"><text:span text:style-name="T7">Важно е да се опитаме да реализираме поне няколко от мечтите си. Здравето дава свобода, но много малко хора осъзнават това, преди да са го загубили, когато вече е късно“</text:span></text:p>
      <text:p text:style-name="P4"><text:span text:style-name="T2"><text:line-break/></text:span><text:span text:style-name="T3">Ще ми се да не бях работил толкова много</text:span></text:p>
      <text:p text:style-name="P4"><text:span text:style-name="T2">Това казваше всеки мъж, за когото се грижех. Липсваха им моментите с децата им и споделените мигове с техните половинки. И жените изразяваха съжаление за това, но тъй като повечето бяха от по-старото поколение, не всички бяха ходили на работа. Мъжете, за които се грижех, дълбоко се разкайваха за това, че са прекарали толкова голяма част от живота си в монотонните релси на работата.</text:span></text:p>
      <text:p text:style-name="P4"><text:span text:style-name="T2">Ако опростите начина си на живот и правите съзнателни избори, е възможно да се окаже, че нямате нужда от толкова много пари, от колкото сте си мислели, че имате. Създавайки повече пространство в живота си, ще бъдете по-щастлив и по-отворен към нови възможности, които ще са и по-подходящи за новия ви начин на живот.</text:span></text:p>
      <text:p text:style-name="P4"><text:span text:style-name="T2">Ще ми се да бях имал смелостта да изразявам чувствата си</text:span></text:p>
      <text:p text:style-name="P4"><text:soft-page-break/><text:span text:style-name="T2">Много хора са потискали чувствата си, за да не влизат в конфликт с другите<text:line-break/><text:line-break/>2. </text:span><text:span text:style-name="T4">I wish I didn't work so hard.</text:span><text:span text:style-name="T2"> <text:line-break/><text:line-break/>This came from every male patient that I nursed. They missed their children's youth and their partner's companionship. Women also spoke of this regret. But as most were from an older generation, many of the female patients had not been breadwinners. All of the men I nursed deeply regretted spending so much of their lives on the treadmill of a work existence. <text:line-break/><text:line-break/>By simplifying your lifestyle and making conscious choices along the way, it is possible to not need the income that you think you do. And by creating more space in your life, you become happier and more open to new opportunities, ones more suited to your new lifestyle. <text:line-break/><text:line-break/><text:line-break/>3. </text:span><text:span text:style-name="T4">I wish I'd had the courage to express my feelings.</text:span><text:span text:style-name="T2"><text:line-break/><text:line-break/>Many people suppressed their feelings in order to keep peace with others. As a result, they settled for a mediocre existence and never became who they were truly capable of becoming. Many developed illnesses relating to the bitterness and resentment they carried as a result. <text:line-break/><text:line-break/>We cannot control the reactions of others. However, although people may initially react when you change the way you are by speaking honestly, in the end it raises the relationship to a whole new and healthier level. Either that or it releases the unhealthy relationship from your life. Either way, you win. <text:line-break/><text:line-break/><text:line-break/>4. </text:span><text:span text:style-name="T4">I wish I had stayed in touch with my friends.</text:span><text:span text:style-name="T2"> <text:line-break/><text:line-break/>Often they would not truly realise the full benefits of old friends until their dying weeks and it was not always possible to track them down. Many had become so caught up in their own lives that they had let golden friendships slip by over the years. There were many deep regrets about not giving friendships the time and effort that they deserved. Everyone misses their friends when they are dying. <text:line-break/><text:line-break/>It is common for anyone in a busy lifestyle to let friendships slip. But when you are faced with your approaching death, the physical details of life fall away. People do want to get their financial affairs in order if possible. But it is not money or status that holds the true importance for them. They want to get things in order more for the benefit of those they love. Usually though, they are too ill and weary to ever manage this task. It is all comes down to love and relationships in the end. That is all that remains in the final weeks, love and relationships. <text:line-break/><text:line-break/><text:line-break/>5. </text:span><text:span text:style-name="T4">I wish that I had let myself be happier.</text:span><text:span text:style-name="T2"> <text:line-break/><text:line-break/>This is a surprisingly common one. Many did not realise until the end that happiness is a choice. They had stayed stuck in old patterns and habits. The so-called 'comfort' of familiarity overflowed into their emotions, as well as their physical lives. Fear of change had them pretending to others, and to their selves, that they were content. When deep within, they longed to laugh properly and have silliness in their life again. <text:line-break/><text:line-break/>When you are on your deathbed, what others think of you is a long way from your mind. How wonderful to be able to let go and smile again, long before you are dying. <text:line-break/><text:line-break/><text:line-break/>Life is a choice. It is YOUR life. Choose consciously, choose wisely, choose honestly. Choose happiness.</text:span><text:span text:style-name="T7"> </text:span></text:p>
      <text:p text:style-name="P4"><text:span text:style-name="T7"/></text:p>
      <text:p text:style-name="P4"><text:span text:style-name="T7"/></text:p>
      <text:p text:style-name="P4"><text:span text:style-name="T5"/></text:p>
      <text:p text:style-name="Standard"/>
      <text:p text:style-name="Standard"/>
      <text:p text:style-name="P2">Through her work Bronnie weaves delightful tales of real life observations and experience. Using gentleness, honesty, and humour, Bronnie celebrates both the strength and vulnerability of human nature. Her message is a positive and inspiring one. </text:p>
      <text:p text:style-name="P2">Bronnie is the author of the full-length memoir, <text:span text:style-name="T8">The Top Five Regrets of the Dying</text:span> <text:span text:style-name="T8">- A Life </text:span><text:soft-page-break/><text:span text:style-name="T8">Transformed by the Dearly Departing,</text:span> released worldwide. She also runs an online personal growth and songwriting course, has released two albums of original songs, and writes a well-loved blog called <text:span text:style-name="T8">Inspiration and Chai</text:span>, including articles that have been translated into several language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Лили Б.</meta:initial-creator>
    <meta:creation-date>2012-08-08T10:52:36.43</meta:creation-date>
    <dc:date>2012-08-08T19:04:09.33</dc:date>
    <dc:creator>Лили Б.</dc:creator>
    <meta:editing-duration>PT8H11M32S</meta:editing-duration>
    <meta:editing-cycles>2</meta:editing-cycles>
    <meta:generator>OpenOffice.org/3.3$Win32 OpenOffice.org_project/330m20$Build-9567</meta:generator>
    <meta:document-statistic meta:table-count="0" meta:image-count="0" meta:object-count="0" meta:page-count="3" meta:paragraph-count="23" meta:word-count="1220" meta:character-count="7052"/>
  </office:meta>
</office:document-meta>
</file>